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3.09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6.43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5.32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3.217cm" fo:break-before="auto" style:use-optimal-row-height="true"/>
    </style:style>
    <style:style style:name="ro7" style:family="table-row">
      <style:table-row-properties style:row-height="1.6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588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2a6099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eeeee" fo:wrap-option="wrap" fo:border="0.74pt solid #000000" style:vertical-align="middle"/>
    </style:style>
    <style:style style:name="ce1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wrap-option="wrap" fo:border="0.74pt solid #000000" style:vertical-align="middle"/>
      <style:text-properties style:use-window-font-color="true"/>
    </style:style>
    <style:style style:name="ce32" style:family="table-cell" style:parent-style-name="Default">
      <style:table-cell-properties fo:wrap-option="wrap" fo:border="0.74pt solid #000000" style:vertical-align="middle"/>
    </style:style>
    <style:style style:name="ce29" style:family="table-cell" style:parent-style-name="Default">
      <style:table-cell-properties fo:wrap-option="wrap" style:vertical-align="middle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eeeeee" style:text-align-source="fix" style:repeat-content="false" fo:wrap-option="wrap" fo:border="0.74pt solid #000000" style:vertical-align="top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</style:style>
    <style:style style:name="ce39" style:family="table-cell" style:parent-style-name="Default">
      <style:table-cell-properties fo:wrap-option="wrap" fo:border="0.74pt solid #000000" style:vertical-align="top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47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09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ff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7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ackground-color="#eeeeee" style:text-align-source="fix" style:repeat-content="false" fo:wrap-option="wrap" fo:border="0.74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ff0000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ce72" style:family="table-cell" style:parent-style-name="Default">
      <style:table-cell-properties fo:wrap-option="wrap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weight-asian="normal" style:font-weight-complex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 fo:color="#ff0000"/>
    </style:style>
    <style:style style:name="T9" style:family="text">
      <style:text-properties fo:font-size="8pt" fo:font-style="italic" style:font-size-asian="8pt" style:font-size-complex="8pt" style:font-style-asian="italic" style:font-style-complex="italic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Arial" fo:font-size="6pt" style:font-size-asian="6pt" style:font-size-complex="6pt"/>
    </style:style>
    <style:style style:name="T13" style:family="text">
      <style:text-properties style:font-name="Arial" fo:font-size="6pt" style:font-size-asian="6pt" style:font-size-complex="6pt" style:use-window-font-color="true" fo:language="fr" fo:country="FR" style:language-asian="fr" style:country-asian="FR" style:language-complex="fr" style:country-complex="FR"/>
    </style:style>
    <style:style style:name="T14" style:family="text">
      <style:text-properties fo:font-size="7pt" fo:font-weight="normal" style:font-size-asian="7pt" style:font-size-complex="7pt" style:font-weight-asian="normal" style:font-weight-complex="normal"/>
    </style:style>
    <style:style style:name="T1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font-size-asian="10pt" style:font-size-complex="10pt"/>
    </style:style>
    <style:style style:name="T1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8" style:family="text">
      <style:text-properties fo:color="#ff0000" fo:font-weight="normal" style:font-weight-asian="normal" style:font-weight-complex="normal"/>
    </style:style>
    <style:style style:name="T19" style:family="text">
      <style:text-properties style:font-weight-asian="bold" style:font-weight-complex="bold"/>
    </style:style>
    <style:style style:name="T20" style:family="text">
      <style:text-properties style:font-weight-asian="bold" style:font-weight-complex="bold" fo:font-weight="bold"/>
    </style:style>
    <style:style style:name="T21" style:family="text">
      <style:text-properties fo:font-weight="bold"/>
    </style:style>
    <style:style style:name="T2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24" style:family="text">
      <style:text-properties fo:color="#ff0000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13"/>
        <table:table-column table:style-name="co2" table:default-cell-style-name="ce29"/>
        <table:table-column table:style-name="co3" table:default-cell-style-name="ce36"/>
        <table:table-column table:style-name="co4" table:default-cell-style-name="ce15"/>
        <table:table-column table:style-name="co5" table:default-cell-style-name="ce49"/>
        <table:table-column table:style-name="co6" table:default-cell-style-name="ce55"/>
        <table:table-column table:style-name="co7" table:number-columns-repeated="1014" table:default-cell-style-name="ce29"/>
        <table:table-column table:style-name="co7" table:number-columns-repeated="4" table:default-cell-style-name="ce72"/>
        <table:table-row table:style-name="ro1">
          <table:table-cell table:style-name="ce2" office:value-type="string" calcext:value-type="string" table:number-columns-spanned="5" table:number-rows-spanned="1">
            <text:p><text:span text:style-name="T1">HydroTessone –</text:span> IMPLANTATIONS PLUVIOMÈTRES<text:span text:style-name="T1"> – Causse de Blandas</text:span></text:p>
          </table:table-cell>
          <table:covered-table-cell table:style-name="ce22"/>
          <table:covered-table-cell table:style-name="ce30"/>
          <table:covered-table-cell table:style-name="ce37"/>
          <table:covered-table-cell table:style-name="ce42"/>
          <table:table-cell table:style-name="ce50" office:value-type="string" calcext:value-type="string">
            <text:p>Mise à jour RV 12/07/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LIEUX</text:p>
          </table:table-cell>
          <table:table-cell table:style-name="ce31" office:value-type="string" calcext:value-type="string">
            <text:p>Pluviomètre</text:p>
          </table:table-cell>
          <table:table-cell table:style-name="ce6" office:value-type="string" calcext:value-type="string">
            <text:p>Contacts</text:p>
          </table:table-cell>
          <table:table-cell table:style-name="ce43" office:value-type="string" calcext:value-type="string">
            <text:p>Coordonnées</text:p>
          </table:table-cell>
          <table:table-cell table:style-name="ce51" office:value-type="string" calcext:value-type="string">
            <text:p>Observations</text:p>
          </table:table-cell>
          <table:table-cell table:style-name="ce24" table:number-columns-repeated="1014"/>
          <table:table-cell table:style-name="ce29" table:number-columns-repeated="3"/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Z</text:p>
          </table:table-cell>
          <table:table-cell table:style-name="ce35" office:value-type="string" calcext:value-type="string">
            <text:p>?</text:p>
          </table:table-cell>
          <table:table-cell table:style-name="ce41" office:value-type="string" calcext:value-type="string">
            <text:p>PompoNette – <text:span text:style-name="T1">Au niveau du tableau électrique du système de pompage de l’évent de Brun.  </text:span></text:p>
          </table:table-cell>
          <table:table-cell table:style-name="ce47" office:value-type="string" calcext:value-type="string">
            <text:p>A pointer</text:p>
          </table:table-cell>
          <table:table-cell table:style-name="ce76" office:value-type="string" calcext:value-type="string">
            <text:p><text:span text:style-name="T15">- Installé le ... </text:span><text:span text:style-name="T16">Demander Infos à Denis Remy</text:span><text:span text:style-name="T17"> - </text:span><text:span text:style-name="T17"><text:a xlink:href="mailto:denis.remy@artremy.com" xlink:type="simple">denis.remy@artremy.com</text:a></text:span><text:span text:style-name="T17"> </text:span></text:p>
          </table:table-cell>
          <table:table-cell table:number-columns-repeated="1018"/>
        </table:table-row>
        <table:table-row table:style-name="ro4"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2" office:value-type="string" calcext:value-type="string" table:number-columns-spanned="1" table:number-rows-spanned="3">
            <text:p><text:span text:style-name="T2">Réservoir   </text:span>           PUECH AOURO <text:span text:style-name="T2">(Le Quintanel)</text:span></text:p>
          </table:table-cell>
          <table:table-cell table:style-name="ce53" office:value-type="string" calcext:value-type="string" table:number-columns-spanned="1" table:number-rows-spanned="3">
            <text:p>RainWise Cénote Sans compteur <text:s text:c="3"/>A installer</text:p>
          </table:table-cell>
          <table:table-cell table:style-name="ce38" office:value-type="string" calcext:value-type="string">
            <text:p><text:span text:style-name="T4">Patrick GUILLOT</text:span> – Président du syndicat des eaux du Causse de Blandas – Ferme de Camasso 30120 ROGUES – 06 80 96 11 03</text:p>
          </table:table-cell>
          <table:table-cell table:style-name="ce68" office:value-type="string" calcext:value-type="string" table:number-columns-spanned="1" table:number-rows-spanned="3">
            <text:p><text:span text:style-name="T4">Lt III</text:span> 691,559  3183,676   Z = <text:span text:style-name="T4">855</text:span> m</text:p>
          </table:table-cell>
          <table:table-cell table:style-name="ce77" office:value-type="string" calcext:value-type="string" table:number-columns-spanned="1" table:number-rows-spanned="3">
            <text:p>Accord Président syndicat + Accord SAUR le 24/04/2013 sous réserve transmission données. Prendre RDV pour la pose un vendredi. <text:span text:style-name="T18">DEMANDER NOUVELLE AUTORISATION A NICOLIN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covered-table-cell table:style-name="ce53" office:value-type="string" calcext:value-type="string">
            <text:p>RainWise - <text:s/>Cénote – Sans écran – A installer</text:p>
          </table:covered-table-cell>
          <table:table-cell table:style-name="ce38" office:value-type="string" calcext:value-type="string">
            <text:p><text:span text:style-name="T4">Stéphane BOSC</text:span> – Responsable SAUR GANGES – 06 73 19 25 58</text:p>
          </table:table-cell>
          <table:covered-table-cell table:style-name="ce68"/>
          <table:covered-table-cell table:style-name="ce77"/>
          <table:table-cell table:number-columns-repeated="1018"/>
        </table:table-row>
        <table:table-row table:style-name="ro5">
          <table:covered-table-cell table:style-name="ce5"/>
          <table:covered-table-cell table:style-name="ce26"/>
          <table:covered-table-cell table:style-name="ce53" office:value-type="string" calcext:value-type="string">
            <text:p>RainWise - <text:s/>Cénote – Sans écran – A installer</text:p>
          </table:covered-table-cell>
          <table:table-cell table:style-name="ce38" office:value-type="string" calcext:value-type="string">
            <text:p><text:span text:style-name="T4">Régis JOURDAN</text:span> – Technicien SAUR Ganges – 06 88 28 62 09</text:p>
          </table:table-cell>
          <table:covered-table-cell table:style-name="ce68"/>
          <table:covered-table-cell table:style-name="ce77"/>
          <table:table-cell table:number-columns-repeated="1018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VAS</text:p>
          </table:table-cell>
          <table:table-cell table:style-name="ce35" office:value-type="string" calcext:value-type="string">
            <text:p>SENCROP</text:p>
          </table:table-cell>
          <table:table-cell table:style-name="ce40" office:value-type="string" calcext:value-type="string">
            <text:p><text:span text:style-name="T5">POINSOT Charles </text:span><text:span text:style-name="T6">06 79 49 01 86 </text:span><text:span text:style-name="T6"><text:a xlink:href="mailto:charles.poinsot@nordnet.fr" xlink:type="simple">charles.poinsot@nordnet.fr</text:a></text:span><text:span text:style-name="T6"> </text:span><text:span text:style-name="T7">et Cathy  </text:span><text:span text:style-name="T6">06 08 01 52 56 - </text:span>Ancienne école – Hameau de Navas – 30120 <text:span text:style-name="T4">MONTDARDIER</text:span> + <text:span text:style-name="T4">BARRAL Marc</text:span> (agriculteur) 06 71 91 22 28 <text:a xlink:href="mailto:barral.marc@wanadoo.fr" xlink:type="simple">barral.marc@wanadoo.fr</text:a> - <text:span text:style-name="T4">FERRIERES Pierre</text:span> 06 17 94 01 67 – </text:p>
          </table:table-cell>
          <table:table-cell table:style-name="ce69" office:value-type="string" calcext:value-type="string">
            <text:p><text:span text:style-name="T4">UTM 31T </text:span><text:span text:style-name="T1">054 3784   486 6110   </text:span><text:span text:style-name="T4">Lt III</text:span> 697,046  3183,694   Z = <text:span text:style-name="T4">677</text:span> m</text:p>
          </table:table-cell>
          <table:table-cell table:style-name="ce76" office:value-type="string" calcext:value-type="string">
            <text:p><text:span text:style-name="T4">RAINWISE</text:span> - Accord le 23/04/2013  - <text:span text:style-name="T19">Installé</text:span> le 12/10/2016 par GM + RV - <text:span text:style-name="T19">R1 : le </text:span>22/06/19 à -18:45 - P=15' 540 j - R2 le 28/10/19 - <text:span text:style-name="T19">Installation </text:span><text:span text:style-name="T20">SENCROP</text:span><text:span text:style-name="T19"> le 12/07/2021.</text:span></text:p>
          </table:table-cell>
          <table:table-cell table:number-columns-repeated="1018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ONTDARDIER-Lauzières</text:p>
          </table:table-cell>
          <table:table-cell table:style-name="ce54" office:value-type="string" calcext:value-type="string">
            <text:p>Station Météo France</text:p>
          </table:table-cell>
          <table:table-cell table:style-name="ce40" office:value-type="string" calcext:value-type="string">
            <text:p><text:span text:style-name="T8">STATION METEO FRANCE   </text:span><text:span text:style-name="T4">               </text:span>LAUZIERE - Route des Campels 30120 <text:span text:style-name="T4">MONTDARDIER</text:span>                   Météo-France Aix en Provence</text:p>
          </table:table-cell>
          <table:table-cell table:style-name="ce48" office:value-type="string" calcext:value-type="string">
            <text:p><text:span text:style-name="T4">Lt III</text:span> 699,814 3183,769   Z = <text:span text:style-name="T4">641</text:span> m</text:p>
          </table:table-cell>
          <table:table-cell table:style-name="ce76" office:value-type="string" calcext:value-type="string">
            <text:p>Données fournies automatiquement par Météo-France Aix en Provence à <text:a xlink:href="mailto:tabusse@wanadoo.fr" xlink:type="simple">tabusse@wanadoo.fr</text:a> tous les mois (3 fichiers : à 6 minutes, 1 heure, 1 jour). Renvoi à HydroTessone </text:p>
          </table:table-cell>
          <table:table-cell table:number-columns-repeated="1018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LE PLANAS</text:p>
          </table:table-cell>
          <table:table-cell table:style-name="ce53" office:value-type="string" calcext:value-type="string">
            <text:p>Pluvio RainWise Cénote à installer</text:p>
          </table:table-cell>
          <table:table-cell table:style-name="ce38" office:value-type="string" calcext:value-type="string">
            <text:p><text:span text:style-name="T4">ROBA Xavier                                     </text:span>Route du Landre – 30770 BLANDAS    04 67 82 60 22</text:p>
          </table:table-cell>
          <table:table-cell table:style-name="ce46" office:value-type="string" calcext:value-type="string">
            <text:p><text:span text:style-name="T4">Lt III</text:span> 695,670 3181,990   Z = <text:span text:style-name="T4">650</text:span> m</text:p>
          </table:table-cell>
          <table:table-cell table:style-name="ce77" office:value-type="string" calcext:value-type="string">
            <text:p>- Accord le 23/04/13</text:p>
          </table:table-cell>
          <table:table-cell table:number-columns-repeated="101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ONTDARDIER – Village</text:p>
          </table:table-cell>
          <table:table-cell table:style-name="ce54" office:value-type="string" calcext:value-type="string">
            <text:p><text:span text:style-name="T1">Station Personnelle</text:span> Lacrosse WS 2300<text:span text:style-name="T1"> +</text:span> RainWise <text:span text:style-name="T1">Cénote avec Compteur</text:span></text:p>
          </table:table-cell>
          <table:table-cell table:style-name="ce40" office:value-type="string" calcext:value-type="string">
            <text:p><text:span text:style-name="T4">Richard VILLEMEJEANNE                 </text:span>Rue de la Calade                            30120 MONTDARDIER                       04 67 81 52 69 – 06 12 58 77 59 –       <text:a xlink:href="mailto:tabusse@laposte.net" xlink:type="simple">tabusse@laposte.net</text:a><text:span text:style-name="T9"> </text:span></text:p>
          </table:table-cell>
          <table:table-cell table:style-name="ce69" office:value-type="string" calcext:value-type="string">
            <text:p><text:span text:style-name="T4">UTM 31T </text:span><text:span text:style-name="T1">054 7490 486 4017 </text:span><text:span text:style-name="T4"> Lt III</text:span> 700,770 3181,630   Z = <text:span text:style-name="T4">616</text:span> m</text:p>
          </table:table-cell>
          <table:table-cell table:style-name="ce76" office:value-type="string" calcext:value-type="string">
            <text:p>- Accord le 23/04/13                               - Installé le 01/10/16 - P=6' - GM+RV      - R1 le 22/06/19 - P=6' (240 j) - R2 le 28/10/2019 - Prochain relevé <text:span text:style-name="T21">à NOEL 2019</text:span><text:span text:style-name="T19"> </text:span></text:p>
          </table:table-cell>
          <table:table-cell table:number-columns-repeated="1018"/>
        </table:table-row>
        <table:table-row table:style-name="ro4"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12" office:value-type="string" calcext:value-type="string" table:number-columns-spanned="1" table:number-rows-spanned="3">
            <text:p><text:span text:style-name="T2">Réservoir              </text:span>LE CAUSSANEL <text:span text:style-name="T2">(Blandas)</text:span></text:p>
          </table:table-cell>
          <table:table-cell table:style-name="ce53" office:value-type="string" calcext:value-type="string" table:number-columns-spanned="1" table:number-rows-spanned="3">
            <text:p>RainWise Cénote Sans compteur <text:s text:c="3"/>A installer</text:p>
          </table:table-cell>
          <table:table-cell table:style-name="ce38" office:value-type="string" calcext:value-type="string">
            <text:p><text:span text:style-name="T4">Patrick GUILLOT</text:span> – Président du syndicat des eaux du Causse de Blandas – Ferme de Camasso 30120 ROGUES – 06 80 96 11 03</text:p>
          </table:table-cell>
          <table:table-cell table:style-name="ce68" office:value-type="string" calcext:value-type="string" table:number-columns-spanned="1" table:number-rows-spanned="3">
            <text:p><text:span text:style-name="T4">Lt III</text:span> 693,316 3179,500   Z = <text:span text:style-name="T4">720</text:span> m</text:p>
          </table:table-cell>
          <table:table-cell table:style-name="ce77" office:value-type="string" calcext:value-type="string" table:number-columns-spanned="1" table:number-rows-spanned="3">
            <text:p><text:span text:style-name="T22">Accord Président syndicat + Accord SAUR le 24/04/2013 sous réserve transmission données. Prendre RDV pour la pose un vendredi. </text:span><text:span text:style-name="T23">DEMANDER NOUVELLE AUTORISATION A NICOLIN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covered-table-cell table:style-name="ce53" office:value-type="string" calcext:value-type="string">
            <text:p>RainWise - <text:s/>Cénote – Sans écran – A installer</text:p>
          </table:covered-table-cell>
          <table:table-cell table:style-name="ce38" office:value-type="string" calcext:value-type="string">
            <text:p><text:span text:style-name="T4">Stéphane BOSC</text:span> – Responsable SAUR GANGES – 06 73 19 25 58</text:p>
          </table:table-cell>
          <table:covered-table-cell table:style-name="ce68"/>
          <table:covered-table-cell table:style-name="ce77"/>
          <table:table-cell table:number-columns-repeated="1018"/>
        </table:table-row>
        <table:table-row table:style-name="ro5">
          <table:covered-table-cell table:style-name="ce5"/>
          <table:covered-table-cell table:style-name="ce26"/>
          <table:covered-table-cell table:style-name="ce53" office:value-type="string" calcext:value-type="string">
            <text:p>RainWise - <text:s/>Cénote – Sans écran – A installer</text:p>
          </table:covered-table-cell>
          <table:table-cell table:style-name="ce38" office:value-type="string" calcext:value-type="string">
            <text:p><text:span text:style-name="T4">Régis JOURDAN</text:span> – Technicien SAUR Ganges – 06 88 28 62 09</text:p>
          </table:table-cell>
          <table:covered-table-cell table:style-name="ce68"/>
          <table:covered-table-cell table:style-name="ce77"/>
          <table:table-cell table:number-columns-repeated="1018"/>
        </table:table-row>
        <table:table-row table:style-name="ro10"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9" office:value-type="string" calcext:value-type="string" table:number-columns-spanned="1" table:number-rows-spanned="2">
            <text:p>BLANDAS<text:span text:style-name="T2">    </text:span><text:span text:style-name="T3">Village</text:span></text:p>
          </table:table-cell>
          <table:table-cell table:style-name="ce54" office:value-type="string" calcext:value-type="string" table:number-columns-spanned="1" table:number-rows-spanned="2">
            <text:p>Station DREAL</text:p>
          </table:table-cell>
          <table:table-cell table:style-name="ce39" office:value-type="string" calcext:value-type="string">
            <text:p>Gestionnaire : <text:span text:style-name="T4">DREAL</text:span> Occitanie <text:span text:style-name="T10"><text:a xlink:href="http://www.occitanie.developpement-durable.gouv.fr/" xlink:type="simple">http://www.occitanie.developpement-durable.gouv.fr/</text:a></text:span> <text:span text:style-name="T11">Station Blandas - Données Temps Réel : </text:span><text:span text:style-name="T12"> </text:span><text:span text:style-name="T13"><text:a xlink:href="http://www.rdbrmc.com/hydroreel2/station.php?codestation=837" xlink:type="simple">http://www.rdbrmc.com/hydroreel2/station.php?codestation=837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4">Lt III</text:span> 694,533 3179,898   Z = <text:span text:style-name="T4">646</text:span> m</text:p>
          </table:table-cell>
          <table:table-cell table:style-name="ce78" office:value-type="string" calcext:value-type="string" table:number-columns-spanned="1" table:number-rows-spanned="2">
            <text:p>A contacter pour envoi données</text:p>
          </table:table-cell>
          <table:table-cell table:number-columns-repeated="1018"/>
        </table:table-row>
        <table:table-row table:style-name="ro2">
          <table:covered-table-cell table:style-name="ce10"/>
          <table:covered-table-cell table:style-name="ce28"/>
          <table:covered-table-cell table:style-name="ce56"/>
          <table:table-cell table:style-name="ce52" office:value-type="string" calcext:value-type="string">
            <text:p><text:span text:style-name="T4">MAIRIE de BLANDAS</text:span> – 04 67 81 51 23 </text:p>
          </table:table-cell>
          <table:covered-table-cell table:style-name="ce69"/>
          <table:covered-table-cell table:style-name="ce76"/>
          <table:table-cell table:number-columns-repeated="1018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LE BARRAL</text:p>
          </table:table-cell>
          <table:table-cell table:style-name="ce35" office:value-type="string" calcext:value-type="string">
            <text:p>RainWise Cénote <text:span text:style-name="T1">avec Compteur</text:span></text:p>
          </table:table-cell>
          <table:table-cell table:style-name="ce40" office:value-type="string" calcext:value-type="string">
            <text:p><text:span text:style-name="T5">Dominique BARRAL </text:span><text:span text:style-name="T6"><text:a xlink:href="mailto:dominique.barral@sfr.fr" xlink:type="simple">dominique.barral@sfr.fr</text:a></text:span><text:span text:style-name="T6"> </text:span><text:span text:style-name="T4">                    </text:span>Hameau du Barral - 30770 <text:span text:style-name="T4">BLANDAS</text:span>   04 67 81 53 12 – 06 74 08 81 26</text:p>
          </table:table-cell>
          <table:table-cell table:style-name="ce47" office:value-type="string" calcext:value-type="string">
            <text:p><text:span text:style-name="T4">UTM 31T</text:span> 054 4636 486 1999   Z = <text:span text:style-name="T4">570</text:span> m</text:p>
          </table:table-cell>
          <table:table-cell table:style-name="ce76" office:value-type="string" calcext:value-type="string">
            <text:p>- Accord le 23/04/13                               - Installé : 22/06/19-17:50-P=6'-GM+RV   - Relevé le 28/10/19 (jusqu'au 14/10/19) - Réglage 12' - A relever à <text:span text:style-name="T4">NOEL 2019</text:span></text:p>
          </table:table-cell>
          <table:table-cell table:number-columns-repeated="1014"/>
          <table:table-cell table:style-name="ce29" table:number-columns-repeated="2"/>
          <table:table-cell table:number-columns-repeated="2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OGUES</text:p>
          </table:table-cell>
          <table:table-cell table:style-name="ce35" office:value-type="string" calcext:value-type="string">
            <text:p>RainWise Cénote <text:span text:style-name="T1">avec Compteur</text:span></text:p>
          </table:table-cell>
          <table:table-cell table:style-name="ce40" office:value-type="string" calcext:value-type="string">
            <text:p><text:span text:style-name="T4">HALGAND Joël &amp; Marie-Josée            </text:span>Le Gravas – 30120 ROGUES                04 99 75 12 81                                      06 09 63 22 62 – 06 09 63 03 91</text:p>
          </table:table-cell>
          <table:table-cell table:style-name="ce47" office:value-type="string" calcext:value-type="string">
            <text:p><text:span text:style-name="T4">UTM 31T </text:span><text:span text:style-name="T1">054 5171 485 9070 </text:span><text:span text:style-name="T4"> </text:span>   Z = <text:span text:style-name="T4">558</text:span> m</text:p>
          </table:table-cell>
          <table:table-cell table:style-name="ce76" office:value-type="string" calcext:value-type="string">
            <text:p>- Installé le 22/06/19 à 17 h 13 - P = 6' (240 j) - GM+RV - Prochain relevé le <text:span text:style-name="T24">22/12/19</text:span><text:span text:style-name="T19"> - Relevé le 28/10/19 aucune données - A relever à </text:span><text:span text:style-name="T20">NOEL 2019</text:span></text:p>
          </table:table-cell>
          <table:table-cell table:number-columns-repeated="1018"/>
        </table:table-row>
        <table:table-row table:style-name="ro11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MADIERES</text:p>
          </table:table-cell>
          <table:table-cell table:style-name="ce35" office:value-type="string" calcext:value-type="string">
            <text:p>Station HydroReel</text:p>
          </table:table-cell>
          <table:table-cell table:style-name="ce41" office:value-type="string" calcext:value-type="string">
            <text:p>Station HydroReel de Madières<text:span text:style-name="T1"> – Cotes-Pluie sur La Vis - Consultable en temps réel (Maj = 5 mn)</text:span> <text:a xlink:href="http://www.rdbrmc.com/hydroreel2/station.php?codestation=1116" xlink:type="simple">http://www.rdbrmc.com/hydroreel2/station.php?codestation=1116</text:a><text:span text:style-name="T14"> </text:span></text:p>
          </table:table-cell>
          <table:table-cell table:style-name="ce47" office:value-type="string" calcext:value-type="string">
            <text:p><text:span text:style-name="T4">Lt II étendu</text:span> 698,780 1873,250 Z= <text:span text:style-name="T4">155</text:span> m</text:p>
          </table:table-cell>
          <table:table-cell table:style-name="ce78" office:value-type="string" calcext:value-type="string">
            <text:p>A contacter pour envoi données</text:p>
          </table:table-cell>
          <table:table-cell table:number-columns-repeated="1018"/>
        </table:table-row>
        <table:table-row table:style-name="ro12" table:number-rows-repeated="2">
          <table:table-cell table:style-name="ce18"/>
          <table:table-cell table:style-name="ce32"/>
          <table:table-cell table:style-name="ce56"/>
          <table:table-cell table:style-name="ce40"/>
          <table:table-cell table:style-name="ce69"/>
          <table:table-cell table:style-name="ce76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Feuille1.A4:Feuille1.AMJ1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 style:data-style-name="N2" text:time-value="08:19:23.0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4-23T09:21:05.85</meta:creation-date>
    <meta:generator>LibreOffice/6.4.7.2$Windows_X86_64 LibreOffice_project/639b8ac485750d5696d7590a72ef1b496725cfb5</meta:generator>
    <dc:date>2021-07-12T08:31:53.680000000</dc:date>
    <meta:editing-duration>PT12H19M3S</meta:editing-duration>
    <meta:editing-cycles>163</meta:editing-cycles>
    <meta:print-date>2021-07-12T08:32:31.941000000</meta:print-date>
    <meta:document-statistic meta:table-count="3" meta:cell-count="83" meta:object-count="0"/>
  </office:meta>
</office:document-meta>
</file>